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4" style:parent-style-name="DefaultParagraphFont" style:family="text">
      <style:text-properties style:font-name="Aptos" fo:color="#000000" fo:background-color="#FFFFFF"/>
    </style:style>
    <style:style style:name="T5" style:parent-style-name="DefaultParagraphFont" style:family="text">
      <style:text-properties style:font-name="Aptos" fo:color="#000000" fo:background-color="#FFFFFF"/>
    </style:style>
  </office:automatic-styles>
  <office:body>
    <office:text text:use-soft-page-breaks="true">
      <text:p text:style-name="P1">HOOPESTON CITY</text:p>
      <text:p text:style-name="P2">WATER COMMITTEE AGENDA</text:p>
      <text:p text:style-name="P3"/>
      <text:p text:style-name="Standard">REMOTE MEETING LINK:<text:s text:c="2"/><text:span text:style-name="T4">https://us06web.zoom.us/j/83332494038</text:span></text:p>
      <text:p text:style-name="Standard"/>
      <text:p text:style-name="Standard">REMOTE MEETING ID:<text:s text:c="2"/><text:span text:style-name="T5">833 3249 4038</text:span></text:p>
      <text:p text:style-name="Standard"/>
      <text:p text:style-name="Standard">Date Posted:<text:s text:c="2"/>Monday, September 11, 2023</text:p>
      <text:p text:style-name="Standard"/>
      <text:p text:style-name="Standard">Meeting Date: <text:s text:c="4"/>Thursday, September 14, 2023 <text:s text:c="4"/>3:00 PM CDT</text:p>
      <text:p text:style-name="Standard"/>
      <text:p text:style-name="Standard"><text:s text:c="4"/>Call meeting to order</text:p>
      <text:p text:style-name="Standard"><text:s text:c="4"/></text:p>
      <text:p text:style-name="Standard"><text:s text:c="4"/>Roll call</text:p>
      <text:p text:style-name="Standard"/>
      <text:p text:style-name="Standard"><text:s text:c="4"/>Minutes of prior Water Committee meeting</text:p>
      <text:p text:style-name="Standard"/>
      <text:p text:style-name="Standard"><text:s text:c="4"/>Current situation with cash flow in W/S Dept.</text:p>
      <text:p text:style-name="Standard"/>
      <text:p text:style-name="Standard"><text:s text:c="4"/>Restructuring of regressive water usage rates.</text:p>
      <text:p text:style-name="Standard"/>
      <text:p text:style-name="Standard"><text:s text:c="4"/>Commercial dumping of raw sewage into city system.</text:p>
      <text:p text:style-name="Standard"/>
      <text:p text:style-name="Standard"><text:s text:c="4"/>Adjustments to consumer/commercial usage rates.</text:p>
      <text:p text:style-name="Standard"/>
      <text:p text:style-name="Standard"><text:s text:c="4"/>Unfinished business</text:p>
      <text:p text:style-name="Standard"/>
      <text:p text:style-name="Standard"><text:s text:c="4"/>New business</text:p>
      <text:p text:style-name="Standard"/>
      <text:p text:style-name="Standard"><text:s text:c="4"/>Comments</text:p>
      <text:p text:style-name="Standard"/>
      <text:p text:style-name="Standard"><text:s text:c="4"/>Adjourn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phen Eyrich</meta:initial-creator>
    <dc:creator>Dawn Layden</dc:creator>
    <meta:creation-date>2023-09-11T12:15:00Z</meta:creation-date>
    <dc:date>2023-09-11T12:1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2" meta:character-count="618" meta:row-count="4" meta:non-whitespace-character-count="527"/>
  </office:meta>
</office:document-meta>
</file>