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ater Committee Minutes</text:p>
      <text:p text:style-name="P1">Sep 14, 2023</text:p>
      <text:p text:style-name="P1"/>
      <text:p text:style-name="P2">After experiencing some difficulties with the telecommunications systems the meeting was called to order at 3:12 PM by Chairman Stephen Eyrich. </text:p>
      <text:p text:style-name="P2"/>
      <text:p text:style-name="P2">Present were Bob Porth, Mayor Jeff Wise, Marta Pierce, Dawn Layden and Calvin Coles of Waterworth <text:s/>by Zoom connection. Kellie Ferrell was not in attendance.</text:p>
      <text:p text:style-name="P2"/>
      <text:p text:style-name="P2">A discussion of our current financial situation with the Water/Sewer Dept. was reviewed and discussed. At our current rate structure the projected deficit for this fiscal year will be approximately $289,000. Various options were discussed for addressing the shortfalls. </text:p>
      <text:p text:style-name="P2"/>
      <text:p text:style-name="P2">A few changes were brought up and approved for presentation to the Council. </text:p>
      <text:p text:style-name="P2"/>
      <text:p text:style-name="P2">The first change is to flatten the regressive rate structure to a base base rate per unit of usage for all levels. We propose to remove discounts per unit for higher usage at all levels.</text:p>
      <text:p text:style-name="P2"/>
      <text:p text:style-name="P2">The second change is to establish dumping fees for commercial dumping into our sanitary sewer system of $100/load of sanitary waste and $125/load for loads containing grease.</text:p>
      <text:p text:style-name="P2"/>
      <text:p text:style-name="P2">The third change is to remove “sweetheart deals” for certain businesses on sewer rate allowances.</text:p>
      <text:p text:style-name="P2"/>
      <text:p text:style-name="P2">Bob Porth then presented various scenarios for rate adjustments which were displayed in graphic form using the Waterworth software <text:s/>by Calvin Coles for the members present to evaluate. The committee decided on the best and least painful option which will restore the W/S department to a sustainable financial position in two years. The committee will request a 25% increase in water and sewer rates this year, a 20% increase next year, and 2% increases for each of the succeeding three years. </text:p>
      <text:p text:style-name="P2"/>
      <text:p text:style-name="P2">The above changes will be proposed at the Sep 19, 2023 meeting. A public hearing will be held and a vote of the full Council will be scheduled Oct 3, 2023 meeting. </text:p>
      <text:p text:style-name="P2"/>
      <text:p text:style-name="P2">After development of the Waterworth models, the committee will again meet to evaluate and decide on proposals to present to the Council.</text:p>
      <text:p text:style-name="P2"/>
      <text:p text:style-name="P2">No other old or new business was discussed.</text:p>
      <text:p text:style-name="P2"/>
      <text:p text:style-name="P2">Meeting adjourned at 3:58 PM.</text:p>
      <text:p text:style-name="P2"/>
      <text:p text:style-name="P2">Stephen Eyri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en Eyrich</meta:initial-creator>
    <meta:creation-date>2023-07-24T13:01:03.87</meta:creation-date>
    <dc:date>2023-09-16T10:46:03.62</dc:date>
    <dc:creator>Stephen Eyrich</dc:creator>
    <meta:editing-duration>PT40M58S</meta:editing-duration>
    <meta:editing-cycles>3</meta:editing-cycles>
    <meta:generator>OpenOffice/4.1.14$Win32 OpenOffice.org_project/4114m1$Build-9811</meta:generator>
    <meta:document-statistic meta:table-count="0" meta:image-count="0" meta:object-count="0" meta:page-count="1" meta:paragraph-count="15" meta:word-count="331" meta:character-count="2017"/>
  </office:meta>
</office:document-meta>
</file>